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verhoging aan Markt 7, 4341EP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226489</text:span>
          </text:p>
            <text:p text:style-name="common-al">Burgemeester en wethouders van de gemeente Middelburg hebben een aanvraag voor een omgevingsvergunning ontvangen. De vergunning is aangevraagd voor <text:span text:style-name="nadrukvet">het realiseren van een kapverhoging</text:span> aan <text:span text:style-name="nadrukvet">Markt 7, 4341EP </text:span><text:span text:style-name="nadrukvet">Arnemuiden</text:span><text:span text:style-name="nadrukvet">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november 2021</text:span><text:span text:style-name="nadrukvet">.</text:span> Zij neemt daarover waarschijnlijk <text:span text:style-name="nadrukvet">7 januar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769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apverhoging aan Markt 7, 4341EP Arnemui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697</meta:user-defined>
    <meta:user-defined meta:name="OVERHEIDop.GmbID/DC.identifier">gmb-2021-417697</meta:user-defined>
    <meta:user-defined meta:name="OVERHEIDop.versieInformatie"/>
  </office:meta>
</office:document-meta>
</file>