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sweg 2 in Vorchten: het bouwen van een ligboxenstal voor melk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november 2021 een omgevingsvergunning heeft verleend voor het bouwen van een ligboxenstal voor melkvee op het perceel Losweg 2 in Vorchten (verzenddatum: 12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69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121</meta:user-defined>
    <meta:user-defined meta:name="DCTERMS.abstract">Verleende omgevingsvergunning Losweg 2 in Vorchten: het bouwen van een ligboxenstal voor melkvee.</meta:user-defined>
    <dc:language>nl</dc:language>
    <meta:user-defined meta:name="OVERHEIDop.locatietype/OVERHEIDop.gebiedsmarkering">Adres</meta:user-defined>
    <meta:user-defined meta:name="DC.title">Verleende omgevingsvergunning Losweg 2 in Vorchten: het bouwen van een ligboxenstal voor melkve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695</meta:user-defined>
    <meta:user-defined meta:name="OVERHEIDop.GmbID/DC.identifier">gmb-2021-417695</meta:user-defined>
    <meta:user-defined meta:name="OVERHEIDop.versieInformatie"/>
  </office:meta>
</office:document-meta>
</file>