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Voetgangersgedeelte Rembrandt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1419</text:span>
          </text:p>
            <text:p text:style-name="common-al">Gemeente Amstelveen heeft op 18 november 2021 een besluit genomen op de aanvraag evenementenvergunning voor Amstelveen Mont Martre op 29 mei, 24 juli en 18 september 2022. De locatie is voetgangersgedeelte Rembrandtweg.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769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9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9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evenementenvergunning toegekend - Voetgangersgedeelte Rembrandtweg</meta:user-defined>
    <meta:user-defined meta:name="DCTERMS.W3CDTF/DCTERMS.available">2021-11-22</meta:user-defined>
    <meta:user-defined meta:name="DCTERMS.W3CDTF/OVERHEIDop.jaargang">2021</meta:user-defined>
    <meta:user-defined meta:name="OVERHEIDop.publicationIssue">417693</meta:user-defined>
    <meta:user-defined meta:name="OVERHEIDop.GmbID/DC.identifier">gmb-2021-417693</meta:user-defined>
    <meta:user-defined meta:name="OVERHEIDop.versieInformatie"/>
  </office:meta>
</office:document-meta>
</file>