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inrichten van het Grote Kerkhof, Stromarkt en Kleine Poot, nabij Grote Kerkhof 1, 7411 KT Deventer [147203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09684</text:p>
            <text:p text:style-name="common-al">Verzenddatum besluit: 17-11-2021</text:p>
            <text:p text:style-name="common-al">Locatie: onder andere [DVT00E11976], [DVT00E12812], [DVT00E13294], Grote Kerkhof 1, 7411 KT Deventer [1472033] </text:p>
            <text:p text:style-name="common-al">Projectomschrijving: het herinrichten op de Lebuinuspleinen</text:p>
            <text:p text:style-name="common-al">Toelichting: Het plan betreft de herinrichting van de pleinen Grote Kerkhof, Stromarkt en de Kleine Poot, waaronder graafwerkzaamheden, leidingen aanpassen en verleggen, verharding vervangen en aanpassen van de verlichting op en rondom de pleinen. </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769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9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9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09684</meta:user-defined>
    <meta:user-defined meta:name="DCTERMS.abstract">het herinrichten op de Lebuinuspleinen</meta:user-defined>
    <dc:language>nl</dc:language>
    <meta:user-defined meta:name="OVERHEIDop.locatietype/OVERHEIDop.gebiedsmarkering">Punt</meta:user-defined>
    <meta:user-defined meta:name="DC.title">Verleende omgevingsvergunning met reguliere procedure, het herinrichten van het Grote Kerkhof, Stromarkt en Kleine Poot, nabij Grote Kerkhof 1, 7411 KT Deventer [1472033]</meta:user-defined>
    <meta:user-defined meta:name="DCTERMS.W3CDTF/DCTERMS.available">2021-11-22</meta:user-defined>
    <meta:user-defined meta:name="DCTERMS.W3CDTF/OVERHEIDop.jaargang">2021</meta:user-defined>
    <meta:user-defined meta:name="OVERHEIDop.publicationIssue">417692</meta:user-defined>
    <meta:user-defined meta:name="OVERHEIDop.GmbID/DC.identifier">gmb-2021-417692</meta:user-defined>
    <meta:user-defined meta:name="OVERHEIDop.versieInformatie"/>
  </office:meta>
</office:document-meta>
</file>