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de kozijnen aan Klaproosstraat 30 t/m 36, Helmkruidstraat 1 t/m 11, Boterbloemstraat 19 t/m 27 en Korenbloemlaan 30 t/m 38 te Ar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
            <text:span text:style-name="nadrukvet"> D224861</text:span>
          </text:p>
            <text:p text:style-name="common-al">Burgemeester en wethouders van de gemeente Middelburg hebben een aanvraag voor een omgevingsvergunning ontvangen. De vergunning is aangevraagd voor <text:span text:style-name="nadrukvet">het vervangen van de kozijnen</text:span> aan <text:span text:style-name="nadrukvet">Klaproosstraat 30 t/m 36, Helmkruidstraat 1 t/m 11, Boterbloemstraat 19 t/m 27 en Korenbloemlaan 30 t/m 38 te Arnemuiden</text:span><text:span text:style-name="nadrukvet">. 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9 november 2021</text:span><text:span text:style-name="nadrukvet">.</text:span> Zij neemt daarover waarschijnlijk <text:span text:style-name="nadrukvet">4 januari 2022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0118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417689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689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689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vangen van de kozijnen aan Klaproosstraat 30 t/m 36, Helmkruidstraat 1 t/m 11, Boterbloemstraat 19 t/m 27 en Korenbloemlaan 30 t/m 38 te Arnemuiden</meta:user-defined>
    <meta:user-defined meta:name="DCTERMS.W3CDTF/DCTERMS.available">2021-11-24</meta:user-defined>
    <meta:user-defined meta:name="DCTERMS.W3CDTF/OVERHEIDop.jaargang">2021</meta:user-defined>
    <meta:user-defined meta:name="OVERHEIDop.publicationIssue">417689</meta:user-defined>
    <meta:user-defined meta:name="OVERHEIDop.GmbID/DC.identifier">gmb-2021-417689</meta:user-defined>
    <meta:user-defined meta:name="OVERHEIDop.versieInformatie"/>
  </office:meta>
</office:document-meta>
</file>