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de Schaarsen 36</text:span>
          </text:p>
            <text:p text:style-name="common-al">activiteit bouw: vergroten garage</text:p>
            <text:p text:style-name="common-al">activiteit strijdigheid bestemmingsplan: overschrijding van maximale bouwhoogte</text:p>
            <text:p text:style-name="common-al">(66515-2021 verzonden 16-11-2021)</text:p>
            <text:p text:style-name="common-al">
            <text:span text:style-name="nadrukvet">HEINO</text:span>
          </text:p>
            <text:p text:style-name="common-al">
            <text:span text:style-name="nadrukvet">Twentseweg 62</text:span>
          </text:p>
            <text:p text:style-name="common-al">activiteit bouw: bouw schuur</text:p>
            <text:p text:style-name="common-al">activiteit strijdigheid bestemmingsplan: bouw schuur buiten bouwvlak </text:p>
            <text:p text:style-name="common-al">activiteit uitvoeren werk: kap Amerikaanse eik</text:p>
            <text:p text:style-name="common-al">(60575-2021 verzonden 16-11-2021)</text:p>
            <text:p text:style-name="common-al">
            <text:span text:style-name="nadrukvet">RAALTE </text:span>
          </text:p>
            <text:p text:style-name="common-al">
            <text:span text:style-name="nadrukvet">Raarhoeksweg nabij nr. 31</text:span>
          </text:p>
            <text:p text:style-name="common-al">activiteit bouw: vervangen duikerbrug </text:p>
            <text:p text:style-name="common-al">(78742-2021 verzonden 15-11-2021)</text:p>
            <text:p text:style-name="common-al">
            <text:span text:style-name="nadrukvet">   de Haar 1</text:span>
          </text:p>
            <text:p text:style-name="common-al">   activiteit bouw: bouw overkapping en luifel</text:p>
            <text:p text:style-name="common-al">   activiteit strijdigheid bestemmingsplan: bouwen in voorerfgebied</text:p>
            <text:p text:style-name="common-al">   (62039-2021 verzonden 16-11-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76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11-24</meta:user-defined>
    <meta:user-defined meta:name="DCTERMS.W3CDTF/OVERHEIDop.jaargang">2021</meta:user-defined>
    <meta:user-defined meta:name="OVERHEIDop.publicationIssue">417686</meta:user-defined>
    <meta:user-defined meta:name="OVERHEIDop.GmbID/DC.identifier">gmb-2021-417686</meta:user-defined>
    <meta:user-defined meta:name="OVERHEIDop.versieInformatie"/>
  </office:meta>
</office:document-meta>
</file>