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Mirteweg 35 (zaaknummer 28950-2021)</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28950-2021 </text:p>
            <text:p text:style-name="common-al">Zwolle, 16 november 2021</text:p>
            <text:p text:style-name="common-al">
            <text:span text:style-name="nadrukvet">Burgemeester en wethouders van Zwolle,</text:span>
          </text:p>
            <text:p text:style-name="common-al">
            <text:span text:style-name="nadrukvet">overwegende:</text:span>
          </text:p>
            <text:p text:style-name="common-al">dat bij besluit van 2 februari 2021, met kenmerk 18805-2021 een gehandicaptenparkeerplaats is gereserveerd voor de woning aan de <text:span text:style-name="nadrukvet">Mirteweg 35</text:span> in Zwolle;</text:p>
            <text:p text:style-name="common-al">dat door overlijden<text:span text:style-name="nadrukvet"/>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2 februari 2021, met kenmerk 18805-2021<text:span text:style-name="nadrukvet"/>tot reservering van een gehandicaptenparkeerplaats aan de Mirteweg 35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7683</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83</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83</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Mirteweg 35 (zaaknummer 28950-2021)</meta:user-defined>
    <meta:user-defined meta:name="DCTERMS.W3CDTF/DCTERMS.available">2021-11-22</meta:user-defined>
    <meta:user-defined meta:name="DCTERMS.W3CDTF/OVERHEIDop.jaargang">2021</meta:user-defined>
    <meta:user-defined meta:name="OVERHEIDop.publicationIssue">417683</meta:user-defined>
    <meta:user-defined meta:name="OVERHEIDop.GmbID/DC.identifier">gmb-2021-417683</meta:user-defined>
    <meta:user-defined meta:name="OVERHEIDop.versieInformatie"/>
  </office:meta>
</office:document-meta>
</file>