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ennispad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6</text:p>
            <text:p text:style-name="common-al">Aangevraagd op 23 september 2021</text:p>
            <text:p text:style-name="common-al">Tennispad 2, (5275 AH) Den Dungen, het aanleggen van twee padelbanen. </text:p>
            <text:p text:style-name="common-al"> </text:p>
            <text:p text:style-name="common-al">Informatie en procedure</text:p>
            <text:p text:style-name="common-al">De melding kunt u met ingang van 23 november 2021 gedurende twee weken inzien.  </text:p>
            <text:p text:style-name="common-al">Voor het inzien van de stukken kunt u een afspraak maken met team Omgevingsrecht via telefoonnummer (073) 553 1150 of per e-mail <text:a xlink:href="mailto:info-omgevingsrecht@mijngemeentedichtbij.nl" xlink:type="simple">info-omgevingsrecht@mijngemeentedichtbij.nl</text:a> </text:p>
            <text:p text:style-name="common-al"/>
            <text:p text:style-name="common-al">Sint-Michielsgestel, 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68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5414</meta:user-defined>
    <meta:user-defined meta:name="DCTERMS.abstract">Tennispad 2 in Den Dungen, het aanleggen van 2 extra padelbanen </meta:user-defined>
    <dc:language>nl</dc:language>
    <meta:user-defined meta:name="OVERHEIDop.locatietype/OVERHEIDop.gebiedsmarkering">Adres</meta:user-defined>
    <meta:user-defined meta:name="DC.title">Melding Activiteitenbesluit Tennispad 2 in Den Du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80</meta:user-defined>
    <meta:user-defined meta:name="OVERHEIDop.GmbID/DC.identifier">gmb-2021-417680</meta:user-defined>
    <meta:user-defined meta:name="OVERHEIDop.versieInformatie"/>
  </office:meta>
</office:document-meta>
</file>