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Bogardstraat 21, 4331B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
            <text:span text:style-name="nadrukvet"> D225752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10–12 zonnepanelen</text:span> aan <text:span text:style-name="nadrukvet">Bogardstraat 21, 4331BM Middelburg</text:span><text:span text:style-name="nadrukvet">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1 november 2021</text:span><text:span text:style-name="nadrukvet">.</text:span> Zij neemt daarover waarschijnlijk <text:span text:style-name="nadrukvet">6 januari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1767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7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7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Bogardstraat 21, 4331BM Middelbur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678</meta:user-defined>
    <meta:user-defined meta:name="OVERHEIDop.GmbID/DC.identifier">gmb-2021-417678</meta:user-defined>
    <meta:user-defined meta:name="OVERHEIDop.versieInformatie"/>
  </office:meta>
</office:document-meta>
</file>