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Windpark Staphorst diverse kadastrale percel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tijdelijke bouwwegen voor bouwverkeer voor een periode van 2 jaar (verzonden 17 november 2021/14070)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767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7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7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oonplaats</meta:user-defined>
    <meta:user-defined meta:name="DC.title">Locatie Windpark Staphorst diverse kadastrale percelen</meta:user-defined>
    <meta:user-defined meta:name="DCTERMS.W3CDTF/DCTERMS.available">2021-11-23</meta:user-defined>
    <meta:user-defined meta:name="DCTERMS.W3CDTF/OVERHEIDop.jaargang">2021</meta:user-defined>
    <meta:user-defined meta:name="OVERHEIDop.publicationIssue">417671</meta:user-defined>
    <meta:user-defined meta:name="OVERHEIDop.GmbID/DC.identifier">gmb-2021-417671</meta:user-defined>
    <meta:user-defined meta:name="OVERHEIDop.versieInformatie"/>
  </office:meta>
</office:document-meta>
</file>