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182, 3755 D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akkerendijk 182, 3755 DH, het plaatsen van een dakkapel, ingekomen 15 nov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1767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7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7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kkerendijk 182, 3755 DH, het plaatsen van een dakkapel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670</meta:user-defined>
    <meta:user-defined meta:name="OVERHEIDop.GmbID/DC.identifier">gmb-2021-417670</meta:user-defined>
    <meta:user-defined meta:name="OVERHEIDop.versieInformatie"/>
  </office:meta>
</office:document-meta>
</file>