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het presidium van de gemeenteraad van Hilvarenbeek 2021</text:p>
      <text:section text:name="regeling_id1-3-2" text:style-name="regeling">
        <text:section text:name="aanhef_id1-3-2-1" text:style-name="aanhef">
          <text:section text:name="preambule_id1-3-2-1-1" text:style-name="preambule">
            <text:p text:style-name="al"/>
            <text:p text:style-name="al">De raad van de gemeente Hilvarenbeek;</text:p>
            <text:p text:style-name="al"/>
            <text:p text:style-name="al">gelezen het voorstel van het presidium van 18 januari 2021;</text:p>
            <text:p text:style-name="al"/>
            <text:p text:style-name="al">Gelet op artikel 16, artikel 83, eerste lid, de artikelen 107 tot en met 107e, artikel 156 van de Gemeentewet en afdeling 10.1.2 van de Algemene wet bestuursrecht</text:p>
            <text:p text:style-name="al"/>
            <text:p text:style-name="al">B E S L U I T : </text:p>
            <text:p text:style-name="al"/>
            <text:p text:style-name="al">Vast te stellen de volgende verordening; </text:p>
            <text:p text:style-name="al"/>
            <text:p text:style-name="al">Reglement van Orde van het presidium van de gemeenteraad van Hilvarenbeek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gemeenteraad van Hilvarenbeek heeft een presidium. Dit is een door de raad op grond van artikel 83 van de Gemeentewet ingestelde commissie.</text:p>
              </text:list-item>
              <text:list-item text:style-override="id1-3-2-2-1-3">
                <text:number>2.</text:number>
                <text:p text:style-name="al">Het presidium richt zich op de procedures en processen van raads- en commissievergaderingen en niet op politiek-inhoudelijke aangelegenheden. Tevens richt het zich op het werkgeverschap ten aanzien van de griffier en de griffiemedewerkers zoals die door de raad aan hem is gedelegeerd.</text:p>
              </text:list-item>
              <text:list-item text:style-override="id1-3-2-2-1-4">
                <text:number/>
                <text:p text:style-name="al"/>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Het presidium is belast met de volgende taken ten aanzien van de procedures en processen van raads- en commissievergaderingen:</text:p>
                <text:list text:style-name="id1-3-2-2-2-2-3">
                  <text:list-item text:style-override="id1-3-2-2-2-2-3-1">
                    <text:number>a.</text:number>
                    <text:p text:style-name="al">het opstellen van de voorlopige agenda’s van de gemeenteraad en de raadscommissies en het vaststellen van de termijnplanning inclusief de wijze waarop onderwerpen in  de raadscommissies wordt behandeld zoals bepaald in artikel 3, lid 4 van het Reglement van orde raadscommissies 2021, te weten: oriënteren, kaderstellen, informeren en/of debatteren;</text:p>
                  </text:list-item>
                  <text:list-item text:style-override="id1-3-2-2-2-2-3-2">
                    <text:number>b.</text:number>
                    <text:p text:style-name="al">het bewaken van procedures voor de aanlevering van de vergaderstukken op kwaliteit, tijdigheid en volledigheid, anders dan inhoudelijk;</text:p>
                  </text:list-item>
                  <text:list-item text:style-override="id1-3-2-2-2-2-3-3">
                    <text:number>c.</text:number>
                    <text:p text:style-name="al">het uitnodigen van collegeleden en ambtelijke ondersteuning voor de raads- en commissievergaderingen;</text:p>
                  </text:list-item>
                  <text:list-item text:style-override="id1-3-2-2-2-2-3-4">
                    <text:number>d.</text:number>
                    <text:p text:style-name="al">het uitnodigen van belanghebbenden en andere personen die mogelijk informatie kunnen verschaffen over onderwerpen die op de voorlopige agenda van de raadscommissies en de raad worden geplaatst;</text:p>
                  </text:list-item>
                  <text:list-item text:style-override="id1-3-2-2-2-2-3-5">
                    <text:number>e.</text:number>
                    <text:p text:style-name="al">de statustoekenning, op basis van advies van de raadscommissies, van raadsvoorstellen, in bespreek- en hamerstukken voor de raadsvergaderingen;</text:p>
                  </text:list-item>
                  <text:list-item text:style-override="id1-3-2-2-2-2-3-6">
                    <text:number>f.</text:number>
                    <text:p text:style-name="al">de statustoekenning van de ingekomen stukken, waarbij stukken voor commissies moeten worden geacht ingekomen stukken voor de raad te zijn, in:</text:p>
                  </text:list-item>
                </text:list>
              </text:list-item>
              <text:list-item text:style-override="id1-3-2-2-2-3">
                <text:number/>
                <text:p text:style-name="al">a-stukken: ter kennisneming</text:p>
              </text:list-item>
              <text:list-item text:style-override="id1-3-2-2-2-4">
                <text:number/>
                <text:p text:style-name="al">b-stukken: ter kennisneming onder mededeling dat de stukken door het college van  burgemeester en wethouders of de burgemeester zullen worden gedaan;</text:p>
              </text:list-item>
              <text:list-item text:style-override="id1-3-2-2-2-5">
                <text:number/>
                <text:p text:style-name="al">c-stukken: ter bespreking in een functionele raadscommissie</text:p>
              </text:list-item>
              <text:list-item text:style-override="id1-3-2-2-2-6">
                <text:number/>
                <text:p text:style-name="al">d-stukken: dat de stukken bij een raadsvoorstel zullen worden meegenomen of </text:p>
                <text:p text:style-name="al">    verwerkt</text:p>
                <text:list text:style-name="id1-3-2-2-2-6-4">
                  <text:list-item text:style-override="id1-3-2-2-2-6-4-1">
                    <text:number>g.</text:number>
                    <text:p text:style-name="al">het jaarlijks vaststellen van een vergaderschema van de raad en de commissies.</text:p>
                  </text:list-item>
                </text:list>
              </text:list-item>
              <text:list-item text:style-override="id1-3-2-2-2-7">
                <text:number>2.</text:number>
                <text:p text:style-name="al">Het presidium voert de functioneringsgesprekken met de burgemeester.</text:p>
              </text:list-item>
              <text:list-item text:style-override="id1-3-2-2-2-8">
                <text:number>3.</text:number>
                <text:p text:style-name="al">Het presidium oefent het werkgeverschap uit ten aanzien van de griffier en de griffiemedewerkers zoals die door de raad aan hem is gedelegeerd.</text:p>
              </text:list-item>
              <text:list-item text:style-override="id1-3-2-2-2-9">
                <text:number>4.</text:number>
                <text:p text:style-name="al">Tot de bevoegdheid van het presidium behoren ook de voorbereiding en uitvoering van de overige tot het werkgeverschap van de raad behorende besluiten en regelingen.</text:p>
              </text:list-item>
              <text:list-item text:style-override="id1-3-2-2-2-10">
                <text:number>5.</text:number>
                <text:p text:style-name="al">Het presidium kan de aan hem overgedragen bevoegdheden ten aanzien van de griffiemedewerkers mandateren aan de griffier.</text:p>
              </text:list-item>
              <text:list-item text:style-override="id1-3-2-2-2-11">
                <text:number>6.</text:number>
                <text:p text:style-name="al">Voorts is het presidium belast met de taken en functies uit de artikelen 4, 7, 9, 10, 15, 22, 26, 28, 41 en 45 van het Reglement van Orde van de gemeenteraad van Hilvarenbeek 2021 en de artikelen 2, 3, 8, 9, 11, 12 en 18 van het Reglement van orde raadscommissies 2021.</text:p>
              </text:list-item>
              <text:list-item text:style-override="id1-3-2-2-2-12">
                <text:number/>
                <text:p text:style-name="al"/>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presidium bestaat uit de fractievoorzitters van de raadsfracties. Bij verlet kunnen zij zich enkel door de door fracties aangewezen vice-fractievoorzitters laten vervangen.</text:p>
              </text:list-item>
              <text:list-item text:style-override="id1-3-2-2-3-3">
                <text:number>2.</text:number>
                <text:p text:style-name="al">Als de agenda’s van de commissies worden besproken wordt het presidium aangevuld met de (plaatsvervangend) commissievoorzitters als adviseurs.</text:p>
              </text:list-item>
              <text:list-item text:style-override="id1-3-2-2-3-4">
                <text:number>3.</text:number>
                <text:p text:style-name="al">Het presidium wordt voorgezeten door de voorzitter van de gemeenteraad, tenzij het over een activiteit gaat zoals bedoeld in artikel 2 lid 2 of de voorzitter afwezig is, dan zit de plaatsvervangend voorzitter van de gemeenteraad het presidium voor. De (plaatsvervangend) voorzitter is geen lid van het presidium. </text:p>
              </text:list-item>
              <text:list-item text:style-override="id1-3-2-2-3-5">
                <text:number>4.</text:number>
                <text:p text:style-name="al">De griffier is secretaris van het presidium.</text:p>
              </text:list-item>
            </text:list>
            <text:p text:style-name="al"/>
          </text:section>
          <text:section text:name="artikel_id1-3-2-2-4" text:style-name="artikel">
            <text:p text:style-name="artikel_kop_titel"><text:span text:style-name="artikel_kop_label">Artikel</text:span> <text:span text:style-name="artikel_kop_nr">4.</text:span> Agenda en verslaglegging</text:p>
            <text:list text:style-name="id1-3-2-2-4-2">
              <text:list-item text:style-override="id1-3-2-2-4-2">
                <text:number>1.</text:number>
                <text:p text:style-name="al">De griffier stuurt tien dagen vóór de vergadering een conceptagenda naar de leden van het presidium met onderliggende stukken.</text:p>
              </text:list-item>
              <text:list-item text:style-override="id1-3-2-2-4-3">
                <text:number>2.</text:number>
                <text:p text:style-name="al">Bij aanvang van de vergadering stelt het presidium de definitieve agenda vast.</text:p>
              </text:list-item>
              <text:list-item text:style-override="id1-3-2-2-4-4">
                <text:number>3.</text:number>
                <text:p text:style-name="al">Op de agenda kunnen in ieder geval geen agendapunten worden gezet die buiten de reikwijdte vallen van artikel 1 lid 2 van dit reglement en de taken zoals genoemd in artikel 2 van dit reglement.</text:p>
              </text:list-item>
              <text:list-item text:style-override="id1-3-2-2-4-5">
                <text:number>4.</text:number>
                <text:p text:style-name="al">Van de vergadering wordt een lijst met besluiten, afspraken en aandachtspunten gemaakt.</text:p>
              </text:list-item>
              <text:list-item text:style-override="id1-3-2-2-4-6">
                <text:number>5.</text:number>
                <text:p text:style-name="al">De lijst als bedoeld in lid 4 wordt ter kennis van de raad en het college gebracht binnen één week na de vergadering van het presidium.</text:p>
              </text:list-item>
              <text:list-item text:style-override="id1-3-2-2-4-7">
                <text:number>6.</text:number>
                <text:p text:style-name="al">Het verslag bevat in ieder geval de volgende informatie:</text:p>
                <text:list text:style-name="id1-3-2-2-4-7-3">
                  <text:list-item text:style-override="id1-3-2-2-4-7-3-1">
                    <text:number>a.</text:number>
                    <text:p text:style-name="al">de namen van aan- en afwezige leden;</text:p>
                  </text:list-item>
                  <text:list-item text:style-override="id1-3-2-2-4-7-3-2">
                    <text:number>b.</text:number>
                    <text:p text:style-name="al">een vermelding van zaken die aan de orde zijn geweest;</text:p>
                  </text:list-item>
                  <text:list-item text:style-override="id1-3-2-2-4-7-3-3">
                    <text:number>c.</text:number>
                    <text:p text:style-name="al">een formulering van de door het presidium gemaakte afspraken en genomen besluiten.</text:p>
                  </text:list-item>
                </text:list>
              </text:list-item>
              <text:list-item text:style-override="id1-3-2-2-4-8">
                <text:number>7.</text:number>
                <text:p text:style-name="al">Het verslag wordt in de eerstvolgende vergadering van het presidium vastgesteld.</text:p>
              </text:list-item>
            </text:list>
            <text:p text:style-name="al"/>
          </text:section>
          <text:section text:name="artikel_id1-3-2-2-5" text:style-name="artikel">
            <text:p text:style-name="artikel_kop_titel"><text:span text:style-name="artikel_kop_label">Artikel</text:span> <text:span text:style-name="artikel_kop_nr">5.</text:span> Openbaarheid</text:p>
            <text:list text:style-name="id1-3-2-2-5-2">
              <text:list-item text:style-override="id1-3-2-2-5-2">
                <text:number>1.</text:number>
                <text:p text:style-name="al">De vergaderingen, agenda en vergaderstukken van het presidium zijn in beginsel openbaar.</text:p>
              </text:list-item>
              <text:list-item text:style-override="id1-3-2-2-5-3">
                <text:number>2.</text:number>
                <text:p text:style-name="al">Een (deel van de) vergadering van het presidium is besloten wanneer de voorzitter of ten minste twee leden daar om verzoeken.</text:p>
              </text:list-item>
              <text:list-item text:style-override="id1-3-2-2-5-4">
                <text:number>3.</text:number>
                <text:p text:style-name="al">Van een besloten vergadering kan een afzonderlijke besluitenlijst worden gemaakt.</text:p>
              </text:list-item>
              <text:list-item text:style-override="id1-3-2-2-5-5">
                <text:number>4.</text:number>
                <text:p text:style-name="al">Indien een raadslid de stukken als bedoeld in lid 3 wil inzien, kan hij daartoe een verzoek indienen bij de voorzitter van het presidium. De voorzitter weigert zo’n verzoek slechts als sprake is van strijd met het openbaar belang.</text:p>
              </text:list-item>
              <text:list-item text:style-override="id1-3-2-2-5-6">
                <text:number>5.</text:number>
                <text:p text:style-name="al">In afwijking van het bepaalde in lid 1 worden de vergaderingen, wanneer wordt gesproken over een aangelegenheid zoals bepaald in artikel 2, lid 2 t/m 4, in het belang als bedoeld in artikel 10, lid 2 onder e of f van de Wet openbaarheid van bestuur in beslotenheid gehouden. Artikel 86 van de Gemeentewet is van overeenkomstige toepassing.</text:p>
              </text:list-item>
              <text:list-item text:style-override="id1-3-2-2-5-7">
                <text:number>6.</text:number>
                <text:p text:style-name="al">Op een besloten (gedeelte) van de vergadering en de stukken kan geheimhouding worden opgelegd, waarbij artikel 86 van de Gemeentewet van overeenkomstige toepassing is. </text:p>
              </text:list-item>
            </text:list>
            <text:p text:style-name="al"/>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Het presidium neemt alleen besluiten over zaken zoals bedoeld in artikel 1 lid 2 van dit reglement en politiek niet gevoelig zijn.</text:p>
              </text:list-item>
              <text:list-item text:style-override="id1-3-2-2-6-3">
                <text:number>2.</text:number>
                <text:p text:style-name="al">Besluiten, behalve statustoekenning van raadsvoorstellen, worden bij meerderheid van stemmen genomen, waarbij elk lid van het presidium één stem heeft.</text:p>
              </text:list-item>
              <text:list-item text:style-override="id1-3-2-2-6-4">
                <text:number>3.</text:number>
                <text:p text:style-name="al">Tenzij het presidium voltallig is, wordt hij het staken van stemmen het nemen van een beslissing uitgesteld tot een volgende vergadering.</text:p>
              </text:list-item>
              <text:list-item text:style-override="id1-3-2-2-6-5">
                <text:number>4.</text:number>
                <text:p text:style-name="al">Indien de stemmen staken in een voltallige vergadering of in een nieuwe vergadering waarover het onderwerp wordt opnieuw wordt gestemd, is het voorstel niet aangenomen.</text:p>
              </text:list-item>
              <text:list-item text:style-override="id1-3-2-2-6-6">
                <text:number>5.</text:number>
                <text:p text:style-name="al">Onder een voltallig presidium moet worden volstaan een presidium waarin alle leden waaruit het presidium bestaat, voor zover zij zich niet van deelneming aan de stemming moesten onthouden, een stem hebben uitgebracht. </text:p>
              </text:list-item>
              <text:list-item text:style-override="id1-3-2-2-6-7">
                <text:number>6.</text:number>
                <text:p text:style-name="al">Over de statustoekenning van raadsvoorstellen in hamerstukken wordt besloten bij unanimiteit. Op verzoek van één lid van het presidium kan een raadsvoorstel een bespreekstuk worden.</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it reglement niet voorziet, beslist het presidium op voorstel van de voorzitter.</text:p>
              </text:list-item>
              <text:list-item text:style-override="id1-3-2-2-7-3">
                <text:number>2.</text:number>
                <text:p text:style-name="al">Deze verordening treedt in werking op de dag volgende op die van zijn bekendmaking.</text:p>
              </text:list-item>
              <text:list-item text:style-override="id1-3-2-2-7-4">
                <text:number>3.</text:number>
                <text:p text:style-name="al">Deze verordening kan worden aangehaald als ‘Reglement van Orde van het presidium 2021’.</text:p>
              </text:list-item>
            </text:list>
            <text:p text:style-name="al"/>
            <text:p text:style-name="al"/>
            <text:p text:style-name="al"/>
            <text:p text:style-name="al"/>
            <text:p text:style-name="al"/>
            <text:p text:style-name="al"/>
            <text:p text:style-name="al"/>
            <text:p text:style-name="al"/>
            <text:p text:style-name="al">Toelichting ‘Reglement van Orde van het presidium 2021’</text:p>
            <text:p text:style-name="al"/>
            <text:p text:style-name="al">Artikel 1.</text:p>
            <text:p text:style-name="al">Door het presidium vormt te geven als een bestuurscommissie op grond van artikel 83 van de Gemeentewet kan het presidium zelfstandig (namens de raad) besluiten nemen. Dit is met name van belang voor de uitoefening van het werkgeverschap ten aanzien van de griffier en griffiemedewerkers</text:p>
            <text:p text:style-name="al"/>
            <text:p text:style-name="al">Artikel 2.</text:p>
            <text:p text:style-name="al">In dit artikel wordt verwoord dat het presidium, naast de taken ten aanzien van de procedures en processen van raads- en commissievergaderingen, ook de bij het werkgeverschap behorende taken en bevoegdheden vervult, zoals die door de raad aan hem zijn gedelegeerd. De precieze delegatie is niet in dit artikel vastgelegd, maar in een afzonderlijk raadsbesluit en komt overeen met het door gewoonte ontstane gebruik.</text:p>
            <text:p text:style-name="al"/>
            <text:p text:style-name="al">Artikelen 3 en 4</text:p>
            <text:p text:style-name="al">De inhoud van deze artikelen spreken voor zich.</text:p>
            <text:p text:style-name="al"/>
            <text:p text:style-name="al">Artikel 5.</text:p>
            <text:p text:style-name="al">In vergaderingen van het presidium kunnen personele aangelegenheden aan bod komen. Ter bescherming van de persoonlijke levenssfeer is het niet de bedoeling om dit aan derden kenbaar te maken. Daarom wordt op zaken met betrekking tot het werkgeverschap en de functioneringsgesprekken met de voorzitter geheimhouding opgelegd en vinden de vergadering hierover in beslotenheid plaats. Het presidium kan deze geheimhouding wel opheffen. </text:p>
            <text:p text:style-name="al"/>
            <text:p text:style-name="al">Artikelen 6 en 7.</text:p>
            <text:p text:style-name="al">De inhoud van deze artikelen spreken voor zich.</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zijn openbare vergadering van 28 januari 2021</text:span></text:p>
            <text:p><text:span text:style-name="functie"/></text:p>
            <text:p><text:span text:style-name="functie">de griffier,      de voorzitter,</text:span></text:p>
            <text:p><text:span text:style-name="functie">de heer Janus     de heer Wey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76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Bestuur | Organisatie en beleid</meta:user-defined>
    <meta:user-defined meta:name="DC.source">artikel 16 van de Gemeentewet]|[1.0:c:BWBR0005416&amp;artikel=16&amp;g=2021-01-01</meta:user-defined>
    <meta:user-defined meta:name="DC.source">artikel 83, eerste lid, van de Gemeentewet]|[1.0:c:BWBR0005416&amp;artikel=83&amp;lid=1&amp;g=2021-01-01</meta:user-defined>
    <meta:user-defined meta:name="DC.source">artikel 107 van de Gemeentewet]|[1.0:c:BWBR0005416&amp;artikel=107&amp;g=2021-01-01</meta:user-defined>
    <meta:user-defined meta:name="DC.source">artikel 107a van de Gemeentewet]|[1.0:c:BWBR0005416&amp;artikel=107a&amp;g=2021-01-01</meta:user-defined>
    <meta:user-defined meta:name="DC.source">artikel 107b van de Gemeentewet]|[1.0:c:BWBR0005416&amp;artikel=107b&amp;g=2021-01-01</meta:user-defined>
    <meta:user-defined meta:name="DC.source">artikel 107d van de Gemeentewet]|[1.0:c:BWBR0005416&amp;artikel=107d&amp;g=2021-01-01</meta:user-defined>
    <meta:user-defined meta:name="DC.source">artikel 107e van de Gemeentewet]|[1.0:c:BWBR0005416&amp;artikel=107e&amp;g=2021-01-01</meta:user-defined>
    <meta:user-defined meta:name="DC.source">artikel 156 van de Gemeentewet]|[1.0:c:BWBR0005416&amp;artikel=156&amp;g=2021-01-01</meta:user-defined>
    <meta:user-defined meta:name="DC.source">afdeling 10.1.2 van de Algemene wet bestuursrecht]|[1.0:c:BWBR0005537&amp;afdeling=10.1.2&amp;g=2021-01-01</meta:user-defined>
    <meta:user-defined meta:name="OVERHEIDop.referentienummer">57716 18 januari 2021</meta:user-defined>
    <meta:user-defined meta:name="DCTERMS.alternative">Reglement van Orde van het presidium 2021</meta:user-defined>
    <dc:language>nl</dc:language>
    <meta:user-defined meta:name="OVERHEID.Gemeente/DC.spatial">Hilvarenbeek</meta:user-defined>
    <meta:user-defined meta:name="DC.title">Reglement van Orde van het presidium van de gemeenteraad van Hilvarenbeek 2021</meta:user-defined>
    <meta:user-defined meta:name="DCTERMS.W3CDTF/DCTERMS.available">2021-02-10</meta:user-defined>
    <meta:user-defined meta:name="DCTERMS.W3CDTF/OVERHEIDop.jaargang">2021</meta:user-defined>
    <meta:user-defined meta:name="OVERHEIDop.publicationIssue">41767</meta:user-defined>
    <meta:user-defined meta:name="OVERHEIDop.betreftRegeling">CVDR654070_1</meta:user-defined>
    <meta:user-defined meta:name="xs:date/OVERHEIDop.startdatum">2021-02-11</meta:user-defined>
    <meta:user-defined meta:name="OVERHEIDop.GmbID/DC.identifier">gmb-2021-41767</meta:user-defined>
    <meta:user-defined meta:name="OVERHEIDop.versieInformatie"/>
  </office:meta>
</office:document-meta>
</file>