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20ft container aan Baarnselaan 22, 4331N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225280</text:span>
          </text:p>
            <text:p text:style-name="common-al">Burgemeester en wethouders van de gemeente Middelburg hebben een aanvraag voor een omgevingsvergunning ontvangen. De vergunning is aangevraagd voor <text:span text:style-name="nadrukvet">het tijdelijk plaatsen van een 20ft container</text:span> aan <text:span text:style-name="nadrukvet">Baarnselaan 22, 4331NM 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november 2021</text:span><text:span text:style-name="nadrukvet">.</text:span>  Zij neemt daarover waarschijnlijk <text:span text:style-name="nadrukvet">5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6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20ft container aan Baarnselaan 22, 4331NM Middel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68</meta:user-defined>
    <meta:user-defined meta:name="OVERHEIDop.GmbID/DC.identifier">gmb-2021-417668</meta:user-defined>
    <meta:user-defined meta:name="OVERHEIDop.versieInformatie"/>
  </office:meta>
</office:document-meta>
</file>