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BOS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Boslaan 49 (IJzeren Man), het houden van een kerstmarkt op zaterdag 18 december 2021 van 10.00-20.00 uur en zondag 19 december 2021 van 10.00-17.00 uur, AP202100778, ontvangen op 6 augustus 2021.</text:p>
            <text:p text:style-name="tussenkopcur">De vergunning is verzonden op 12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6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6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20210078</meta:user-defined>
    <meta:user-defined meta:name="DCTERMS.abstract">VERLEENDE 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BOSLAAN 49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667</meta:user-defined>
    <meta:user-defined meta:name="OVERHEIDop.GmbID/DC.identifier">gmb-2021-417667</meta:user-defined>
    <meta:user-defined meta:name="OVERHEIDop.versieInformatie"/>
  </office:meta>
</office:document-meta>
</file>