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Broeklanderdijk 19</text:span>
          </text:p>
            <text:p text:style-name="common-al">activiteit bouw: bouwen werktuigberging</text:p>
            <text:p text:style-name="common-al">(87097-2021 ontvangen 10-11-2021)</text:p>
            <text:p text:style-name="common-al">
            <text:span text:style-name="nadrukvet">Horstweg 10a</text:span>
          </text:p>
            <text:p text:style-name="common-al">activiteit bouw: vergroten bedrijfshal</text:p>
            <text:p text:style-name="common-al">(88106-2021 ontvangen 12-11-2021)</text:p>
            <text:p text:style-name="common-al">
            <text:span text:style-name="nadrukvet">Reuveldsweg 5</text:span>
          </text:p>
            <text:p text:style-name="common-al">activiteit bouw: bouwen bijgebouw</text:p>
            <text:p text:style-name="common-al">(88513-2021 ontvangen 15-11-2021)</text:p>
            <text:p text:style-name="common-al">
            <text:span text:style-name="nadrukvet">HEETEN</text:span>
          </text:p>
            <text:p text:style-name="common-al">
            <text:span text:style-name="nadrukvet">IJsselgouwe, op perceel gelegen achter Zweurnink 10</text:span>
          </text:p>
            <text:p text:style-name="common-al">activiteit vellen houtopstand: kap 1 berk </text:p>
            <text:p text:style-name="common-al">(88442-2021 ontvangen 15-11-2021)</text:p>
            <text:p text:style-name="common-al">
            <text:span text:style-name="nadrukvet">HEINO</text:span>
          </text:p>
            <text:p text:style-name="common-al">
            <text:span text:style-name="nadrukvet">Haverakker 62</text:span>
          </text:p>
            <text:p text:style-name="common-al">activiteit bouw: vergroten woning </text:p>
            <text:p text:style-name="common-al">(88381-2021 ontvangen 14-11-2021)</text:p>
            <text:p text:style-name="common-al">
            <text:span text:style-name="nadrukvet">Schoolbosweg 10</text:span>
          </text:p>
            <text:p text:style-name="common-al">activiteit bouw: plaatsen speeltoestel</text:p>
            <text:p text:style-name="common-al">(88404-2021 ontvangen 15-11-2021)</text:p>
            <text:p text:style-name="common-al">
            <text:span text:style-name="nadrukvet">NIEUW HEETEN</text:span>
          </text:p>
            <text:p text:style-name="common-al">
            <text:span text:style-name="nadrukvet">het Wever 2</text:span>
          </text:p>
            <text:p text:style-name="common-al">activiteit bouw: realiseren dakopbouw</text:p>
            <text:p text:style-name="common-al">(88032-2021 ontvangen 12-11-2021)</text:p>
            <text:p text:style-name="common-al">
            <text:span text:style-name="nadrukvet">Okkenbroekstraat, plan Olde Leide, kavel 2 (voorlopig adres)</text:span>
          </text:p>
            <text:p text:style-name="common-al">activiteit bouw: bouw woning</text:p>
            <text:p text:style-name="common-al">(88224-2021 ontvangen 12-11-2021)</text:p>
            <text:p text:style-name="common-al">
            <text:span text:style-name="nadrukvet">RAALTE </text:span>
          </text:p>
            <text:p text:style-name="common-al">
            <text:span text:style-name="nadrukvet">de Plas 10</text:span>
          </text:p>
            <text:p text:style-name="common-al">activiteit bouw: plaatsen geurfilterinstallatie</text:p>
            <text:p text:style-name="common-al">(876962021 ontvangen 11-11-2021)</text:p>
            <text:p text:style-name="common-al">
            <text:span text:style-name="nadrukvet">Heinoseweg 7a</text:span>
          </text:p>
            <text:p text:style-name="common-al">activiteit vellen houtopstand: kap 5 eiken</text:p>
            <text:p text:style-name="common-al">(88431-2021 ontvangen 15-11-2021)</text:p>
            <text:p text:style-name="common-al">
            <text:span text:style-name="nadrukvet">Raarhoeksweg 20</text:span>
          </text:p>
            <text:p text:style-name="common-al">activiteit bouw: bouw vervangende loods/berging</text:p>
            <text:p text:style-name="common-al">(88634-2021 ontvangen 16-11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76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66</meta:user-defined>
    <meta:user-defined meta:name="OVERHEIDop.GmbID/DC.identifier">gmb-2021-417666</meta:user-defined>
    <meta:user-defined meta:name="OVERHEIDop.versieInformatie"/>
  </office:meta>
</office:document-meta>
</file>