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nabij Stachouwerweg, 3755 A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Goyergracht Noord nabij Stachouwerweg, 3755 AA, het vellen van 1 boom, ingekomen 15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766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Goyergracht Noord nabij Stachouwerweg, 3755 AA, het vellen van 1 boo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664</meta:user-defined>
    <meta:user-defined meta:name="OVERHEIDop.GmbID/DC.identifier">gmb-2021-417664</meta:user-defined>
    <meta:user-defined meta:name="OVERHEIDop.versieInformatie"/>
  </office:meta>
</office:document-meta>
</file>