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andeling omgevingsvergunning gestaakt voor het bouwen van een bouwwerk en het wijzigen van een gemeentelijk monument aan Haven 37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september 2021 de behandeling van de omgevingsvergunning gestaakt voor het bouwen van een bouwwerk en het wijzigen van een gemeentelijk monument aan Haven 37 in Volendam. De aanvraag is geregistreerd onder nummer HZ_WABO-21-5160.</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de buiten behandeling stell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766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6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6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160</meta:user-defined>
    <dc:language>nl</dc:language>
    <meta:user-defined meta:name="OVERHEIDop.locatietype/OVERHEIDop.gebiedsmarkering">Adres</meta:user-defined>
    <meta:user-defined meta:name="DC.title">Behandeling omgevingsvergunning gestaakt voor het bouwen van een bouwwerk en het wijzigen van een gemeentelijk monument aan Haven 37 in Volendam</meta:user-defined>
    <meta:user-defined meta:name="DCTERMS.W3CDTF/DCTERMS.available">2021-11-22</meta:user-defined>
    <meta:user-defined meta:name="DCTERMS.W3CDTF/OVERHEIDop.jaargang">2021</meta:user-defined>
    <meta:user-defined meta:name="OVERHEIDop.publicationIssue">417660</meta:user-defined>
    <meta:user-defined meta:name="OVERHEIDop.GmbID/DC.identifier">gmb-2021-417660</meta:user-defined>
    <meta:user-defined meta:name="OVERHEIDop.versieInformatie"/>
  </office:meta>
</office:document-meta>
</file>