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een aanbouw aan Arnelaan 46, 43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24872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de woning door een aanbouw</text:span> aan <text:span text:style-name="nadrukvet">Arnelaan 46, 4335 TE 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november 2021.</text:span> Zij neemt daarover waarschijnlijk <text:span text:style-name="nadrukvet">5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6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door een aanbouw aan Arnelaan 46, 4335 TE Middel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55</meta:user-defined>
    <meta:user-defined meta:name="OVERHEIDop.GmbID/DC.identifier">gmb-2021-417655</meta:user-defined>
    <meta:user-defined meta:name="OVERHEIDop.versieInformatie"/>
  </office:meta>
</office:document-meta>
</file>