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VENTVERGUNNING  –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Vught, seizoensvergunning venten voor de verkoop van consumptie ijs door IJssalon Lavinia in de periode van 1 april 2022 t/m 30 september 2022, AP20210291, ontvangen op 28 september 2021.</text:p>
            <text:p text:style-name="tussenkopcur">De vergunning is verzonden op 18 nov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764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4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4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10291</meta:user-defined>
    <meta:user-defined meta:name="DCTERMS.abstract">VERLEENDE VENT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VUGHT - VERLEENDE VENTVERGUNNING  – VUGH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648</meta:user-defined>
    <meta:user-defined meta:name="OVERHEIDop.GmbID/DC.identifier">gmb-2021-417648</meta:user-defined>
    <meta:user-defined meta:name="OVERHEIDop.versieInformatie"/>
  </office:meta>
</office:document-meta>
</file>