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teringschans 81, 83, 85A, 85B, 85C,  85D, 85E, 87A, 87B, 87C, 87D, 87E en 89 1017RZ Amsterdam</text:p>
      <text:section text:name="zakelijke-mededeling_id1-3-2" text:style-name="zakelijke-mededeling">
        <text:section text:name="zakelijke-mededeling-tekst_id1-3-2-1" text:style-name="zakelijke-mededeling-tekst">
          <text:section text:name="tekst_id1-3-2-1-1" text:style-name="tekst">
            <text:p text:style-name="common-al">Adres: Weteringschans 81 1017RZ Amsterdam, Weteringschans 85C 1017RZ Amsterdam, Weteringschans 85D 1017RZ Amsterdam, Weteringschans 85A 1017RZ Amsterdam, Weteringschans 89 1017RZ Amsterdam, Weteringschans 87E 1017RZ Amsterdam, Weteringschans 83 1017RZ Amsterdam, Weteringschans 85B 1017RZ Amsterdam, Weteringschans 85E 1017RZ Amsterdam, Weteringschans 87A 1017RZ Amsterdam, Weteringschans 87B 1017RZ Amsterdam, Weteringschans 87C 1017RZ Amsterdam, Weteringschans 87D 1017RZ Amsterdam</text:p>
            <text:p text:style-name="common-al">Omschrijving: diverse inpandige (constructieve) wijzigingen van de begane grond en kelderverdieping met bestemming daarvan tot kantoor en bijeenkomstfunctie</text:p>
            <text:p text:style-name="common-al">Besluit: verleend</text:p>
            <text:p text:style-name="common-al">Verzonden naar aanvrager op: 18-11-2021</text:p>
            <text:p text:style-name="common-al">Zaaknummer: Z2021-C006176</text:p>
            <text:p text:style-name="common-al">OLO nummer: 6379883</text:p>
            <text:p text:style-name="common-al">Het besluit en bijbehorende stukken kunt u per e-mail ontvangen. Stuur een verzoek naar <text:a xlink:href="mailto:procesunitth@centrum.amsterdam.nl?Subject=Dossiernummer Z2021-C006176" xlink:type="simple">procesunitth@centrum.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64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4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4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C006176</meta:user-defined>
    <meta:user-defined meta:name="DCTERMS.abstract">diverse inpandige (constructieve) wijzigingen van de begane grond en kelderverdieping met bestemming daarvan tot kantoor en bijeenkomstfunctie</meta:user-defined>
    <dc:language>nl</dc:language>
    <meta:user-defined meta:name="OVERHEIDop.locatietype/OVERHEIDop.gebiedsmarkering">Punt</meta:user-defined>
    <meta:user-defined meta:name="DC.title">Besluit omgevingsvergunning reguliere procedure Weteringschans 81, 83, 85A, 85B, 85C,  85D, 85E, 87A, 87B, 87C, 87D, 87E en 89 1017RZ Amsterdam</meta:user-defined>
    <meta:user-defined meta:name="DCTERMS.W3CDTF/DCTERMS.available">2021-11-22</meta:user-defined>
    <meta:user-defined meta:name="DCTERMS.W3CDTF/OVERHEIDop.jaargang">2021</meta:user-defined>
    <meta:user-defined meta:name="OVERHEIDop.publicationIssue">417642</meta:user-defined>
    <meta:user-defined meta:name="OVERHEIDop.GmbID/DC.identifier">gmb-2021-417642</meta:user-defined>
    <meta:user-defined meta:name="OVERHEIDop.versieInformatie"/>
  </office:meta>
</office:document-meta>
</file>