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Ambachtlaan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 16 november 2021</text:p>
            <text:p text:style-name="tussenkopcur">Intern kenmerk:   2021OG0709-01</text:p>
            <text:p text:style-name="tussenkopcur">Omschrijving project:  het oprichten van 10 bedrijfsunits</text:p>
            <text:p text:style-name="last-al">
            <text:span text:style-name="nadrukvet">Locatie:</text:span>
            <text:span text:style-name="nadrukvet"/>
            <text:span text:style-name="nadrukvet"/>
            <text:span text:style-name="nadrukvet"/>
            <text:span text:style-name="nadrukvet">Ambachtlaan 37</text:span>
          </text:p>
            <text:p text:style-name="tussenkopcur">Postcode:    4871ED</text:p>
            <text:p text:style-name="tussenkopcur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1763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63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63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Ambachtlaan 37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7639</meta:user-defined>
    <meta:user-defined meta:name="OVERHEIDop.GmbID/DC.identifier">gmb-2021-417639</meta:user-defined>
    <meta:user-defined meta:name="OVERHEIDop.versieInformatie"/>
  </office:meta>
</office:document-meta>
</file>