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te Beetsterzwaag</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evenementenvergunning op de locatie Vlaslaan 26 te Beetsterzwaag. De aanvraag is geregistreerd onder zaaknummer EV-2021-6197. De aanvraag betreft:</text:p>
            <text:p text:style-name="common-al">het organiseren van de 42e Friese Radiomarkt op 28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63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laslaan 26 te Beetsterzwaag</meta:user-defined>
    <meta:user-defined meta:name="DCTERMS.W3CDTF/DCTERMS.available">2021-11-22</meta:user-defined>
    <meta:user-defined meta:name="DCTERMS.W3CDTF/OVERHEIDop.jaargang">2021</meta:user-defined>
    <meta:user-defined meta:name="OVERHEIDop.publicationIssue">417638</meta:user-defined>
    <meta:user-defined meta:name="OVERHEIDop.GmbID/DC.identifier">gmb-2021-417638</meta:user-defined>
    <meta:user-defined meta:name="OVERHEIDop.versieInformatie"/>
  </office:meta>
</office:document-meta>
</file>