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kenweg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7 november 2021</text:p>
            <text:p text:style-name="tussenkopcur">Intern kenmerk:   2021OG0714-01</text:p>
            <text:p text:style-name="tussenkopcur">Omschrijving project:  het realiseren van twee carports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Dekenweg 7 en 9</text:span>
          </text:p>
            <text:p text:style-name="tussenkopcur">Postcode:    4871D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76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ekenweg 7 en 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37</meta:user-defined>
    <meta:user-defined meta:name="OVERHEIDop.GmbID/DC.identifier">gmb-2021-417637</meta:user-defined>
    <meta:user-defined meta:name="OVERHEIDop.versieInformatie"/>
  </office:meta>
</office:document-meta>
</file>