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plein en Schapenzandweg te Diepenveen (34214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aakgroep Kennismaken en Ontmoeten ontvangen voor het evenement Nieuwjaarsbijeenkomst met Nieuwjaarsduik plaatsvindend op 8 januari 2022 op Dorpsplein en Schapenzandweg te Diepenveen.</text:p>
            <text:p text:style-name="common-al">De aanvraag ligt van 22 november 2021 t/m 6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63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plein en Schapenzandweg te Diepenveen (342146-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34</meta:user-defined>
    <meta:user-defined meta:name="OVERHEIDop.GmbID/DC.identifier">gmb-2021-417634</meta:user-defined>
    <meta:user-defined meta:name="OVERHEIDop.versieInformatie"/>
  </office:meta>
</office:document-meta>
</file>