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rde 1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1 een aanvraag ontvangen voor het bouwen van een woning en schuur op de locatie nabij Wierde 1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63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Wierde 13 in Leen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33</meta:user-defined>
    <meta:user-defined meta:name="OVERHEIDop.GmbID/DC.identifier">gmb-2021-417633</meta:user-defined>
    <meta:user-defined meta:name="OVERHEIDop.versieInformatie"/>
  </office:meta>
</office:document-meta>
</file>