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Zuid 22 te Schijndel</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de gemeente een aanvraag ontvangen voor een omgevingsvergunning op locatie Molendijk-Zuid 22 te Schijndel. De aanvraag is geregistreerd onder zaaknummer OV-2021-0908. De aanvraag betreft het bouwen van een bedrijfs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63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3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Zuid 22 te Schijndel</meta:user-defined>
    <meta:user-defined meta:name="DCTERMS.W3CDTF/DCTERMS.available">2021-11-22</meta:user-defined>
    <meta:user-defined meta:name="DCTERMS.W3CDTF/OVERHEIDop.jaargang">2021</meta:user-defined>
    <meta:user-defined meta:name="OVERHEIDop.publicationIssue">417631</meta:user-defined>
    <meta:user-defined meta:name="OVERHEIDop.GmbID/DC.identifier">gmb-2021-417631</meta:user-defined>
    <meta:user-defined meta:name="OVERHEIDop.versieInformatie"/>
  </office:meta>
</office:document-meta>
</file>