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Muldermanshoek, nabij nr. 18</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melding ontvangen voor activiteiten waarvoor geen vergunningplicht geldt op locatie Muldermanshoek, nabij nr. 18. Het betreft het kappen van 19 elzen. De melding is geregistreerd onder zaaknummer V-2021-6885.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6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kappen  Muldermanshoek, nabij nr. 18</meta:user-defined>
    <meta:user-defined meta:name="DCTERMS.W3CDTF/DCTERMS.available">2021-11-24</meta:user-defined>
    <meta:user-defined meta:name="DCTERMS.W3CDTF/OVERHEIDop.jaargang">2021</meta:user-defined>
    <meta:user-defined meta:name="OVERHEIDop.publicationIssue">417621</meta:user-defined>
    <meta:user-defined meta:name="OVERHEIDop.GmbID/DC.identifier">gmb-2021-417621</meta:user-defined>
    <meta:user-defined meta:name="OVERHEIDop.versieInformatie"/>
  </office:meta>
</office:document-meta>
</file>