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Adam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7 november 2021</text:p>
            <text:p text:style-name="tussenkopcur">Intern kenmerk:   2021OG0715-01</text:p>
            <text:p text:style-name="tussenkopcur">Omschrijving project:  het uitbreiden van de woning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Adamastraat 5</text:span>
          </text:p>
            <text:p text:style-name="tussenkopcur">Postcode:    4873BC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761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Adamastraat 5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619</meta:user-defined>
    <meta:user-defined meta:name="OVERHEIDop.GmbID/DC.identifier">gmb-2021-417619</meta:user-defined>
    <meta:user-defined meta:name="OVERHEIDop.versieInformatie"/>
  </office:meta>
</office:document-meta>
</file>