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4A in Toldijk,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melding ontvangen voor het slopen van een bijgebouw aan de Schiphorsterstraat 4A in Toldijk. De melding is geregistreerd onder kenmerk 187686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61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chiphorsterstraat 4A in Toldijk, het slopen van een bijgebouw</meta:user-defined>
    <meta:user-defined meta:name="DCTERMS.W3CDTF/DCTERMS.available">2021-11-22</meta:user-defined>
    <meta:user-defined meta:name="DCTERMS.W3CDTF/OVERHEIDop.jaargang">2021</meta:user-defined>
    <meta:user-defined meta:name="OVERHEIDop.externeBijlage">publiceerbare aanvraag|exb-2021-67459</meta:user-defined>
    <meta:user-defined meta:name="OVERHEIDop.publicationIssue">417618</meta:user-defined>
    <meta:user-defined meta:name="OVERHEIDop.GmbID/DC.identifier">gmb-2021-417618</meta:user-defined>
    <meta:user-defined meta:name="OVERHEIDop.versieInformatie"/>
  </office:meta>
</office:document-meta>
</file>