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Reglement Verkeersregels en Verkeerstekens, gemeente Reimersw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op grond van artikel 87 van het Reglement Verkeersregels en Verkeerstekens 1990 (hierna: RVV 1990) ontheffing hebben verleend van artikel 10 van RVV 1990, zijnde de bepaling van de plaats op de weg voor voertuigen, aan Cyclomedia Technology B.V. in Zaltbommel voor het met motorvoertuigen gebruiken van voetpaden, fietspaden, voetgangersgebied en alle geslotenverklaringen ten behoeve van het maken van 360° panoramafoto’s.</text:p>
            <text:p text:style-name="common-al"/>
            <text:p text:style-name="common-al">De ontheffing geldt voor voertuigen van Cyclomedia Technology B.V., die als zodanig herkenbaar zijn en waarschuwingsverlichting dienen te voeren en deze is geldig van 2 januari 2022 tot en met 31 maart 2022.</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4 november 2021</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761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1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1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erleende ontheffing Reglement Verkeersregels en Verkeerstekens, gemeente Reimerswaal</meta:user-defined>
    <meta:user-defined meta:name="DCTERMS.W3CDTF/DCTERMS.available">2021-11-24</meta:user-defined>
    <meta:user-defined meta:name="DCTERMS.W3CDTF/OVERHEIDop.jaargang">2021</meta:user-defined>
    <meta:user-defined meta:name="OVERHEIDop.publicationIssue">417613</meta:user-defined>
    <meta:user-defined meta:name="OVERHEIDop.GmbID/DC.identifier">gmb-2021-417613</meta:user-defined>
    <meta:user-defined meta:name="OVERHEIDop.versieInformatie"/>
  </office:meta>
</office:document-meta>
</file>