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. A.J.van den Brielweg 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1 een aanvraag ontvangen voor het kappen van een boom op de locatie Ir. A.J.van den Brielweg 1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59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Ir. A.J.van den Brielweg 1 in Ulru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99</meta:user-defined>
    <meta:user-defined meta:name="OVERHEIDop.GmbID/DC.identifier">gmb-2021-417599</meta:user-defined>
    <meta:user-defined meta:name="OVERHEIDop.versieInformatie"/>
  </office:meta>
</office:document-meta>
</file>