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1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1 een aanvraag omgevingsvergunning met zaaknummer <text:span text:style-name="nadrukvet">W-AOV210578 </text:span>hebben ontvangen voor het uitbreiden van de magazijnen (4x) op de locatie <text:span text:style-name="nadrukvet">Herbert H. Dowweg 13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5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rbert H. Dowweg 13 in H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598</meta:user-defined>
    <meta:user-defined meta:name="OVERHEIDop.GmbID/DC.identifier">gmb-2021-417598</meta:user-defined>
    <meta:user-defined meta:name="OVERHEIDop.versieInformatie"/>
  </office:meta>
</office:document-meta>
</file>