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-4 september 2022, Ter Aar, Korteraarseweg 56A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toestemming is verleend voor het schenken van zwakalcoholhoudende drank tijdens het Korteraars buurtfeest van 2 t/m 4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75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-4 september 2022, Ter Aar, Korteraarseweg 56A - Korteraars buurtfee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596</meta:user-defined>
    <meta:user-defined meta:name="OVERHEIDop.GmbID/DC.identifier">gmb-2021-417596</meta:user-defined>
    <meta:user-defined meta:name="OVERHEIDop.versieInformatie"/>
  </office:meta>
</office:document-meta>
</file>