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rabbendijk 48: bouwen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rabbendijk 48 in Denekamp</text:p>
            <text:p text:style-name="common-al">Project: het bouwen van een woning ter vervanging van bestaande woning</text:p>
            <text:p text:style-name="common-al">Ingekomen: 17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759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1-002161</meta:user-defined>
    <meta:user-defined meta:name="DCTERMS.abstract">het bouwen van een woning ter vervanging van bestaande woning</meta:user-defined>
    <dc:language>nl</dc:language>
    <meta:user-defined meta:name="OVERHEIDop.locatietype/OVERHEIDop.gebiedsmarkering">Punt</meta:user-defined>
    <meta:user-defined meta:name="DC.title">Gemeente Dinkelland - aanvraag omgevingsvergunning, Denekamp, Krabbendijk 48: bouwen woning ter vervanging van bestaande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7593</meta:user-defined>
    <meta:user-defined meta:name="OVERHEIDop.GmbID/DC.identifier">gmb-2021-417593</meta:user-defined>
    <meta:user-defined meta:name="OVERHEIDop.versieInformatie"/>
  </office:meta>
</office:document-meta>
</file>