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Eeserwold kavel 55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53</text:p>
            <text:p text:style-name="common-al">Ingekomen: 16-11-2021</text:p>
            <text:p text:style-name="common-al">Locatie: Eeserwold kavel 55 in Steenwijk 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5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53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DC.title">Aanvraag omgevingsvergunning, bouwen van een woning, Eeserwold kavel 55 in Steen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584</meta:user-defined>
    <meta:user-defined meta:name="OVERHEIDop.GmbID/DC.identifier">gmb-2021-417584</meta:user-defined>
    <meta:user-defined meta:name="OVERHEIDop.versieInformatie"/>
  </office:meta>
</office:document-meta>
</file>