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leggen van een in/uitrit op het perceel Noorddijkerweg 24, 1645V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mgevingsvergunning voor het aanleggen van een in/uitrit op het perceel Noorddijkerweg 24, 1645VE Ursem. De aanvraag is geregistreerd onder zaaknummer 2021-001434. De aanvraag betref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758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8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oorddijkerweg 24, 1645VE Ursem</meta:user-defined>
    <dc:language>nl</dc:language>
    <meta:user-defined meta:name="OVERHEIDop.locatietype/OVERHEIDop.gebiedsmarkering">Punt</meta:user-defined>
    <meta:user-defined meta:name="DC.title">Kennisgeving ontvangst aanvraag beschikking, voor het aanleggen van een in/uitrit op het perceel Noorddijkerweg 24, 1645VE Urse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81</meta:user-defined>
    <meta:user-defined meta:name="OVERHEIDop.GmbID/DC.identifier">gmb-2021-417581</meta:user-defined>
    <meta:user-defined meta:name="OVERHEIDop.versieInformatie"/>
  </office:meta>
</office:document-meta>
</file>