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ontwerpbestemmingsplan – Veerstraat 23 en 25, Waard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 Betuwe maken bekend dat met ingang van 23 november 2021, overeenkomstig het bepaalde in artikel 3.8 van de Wet ruimtelijke ordening, het ontwerpbestemmingsplan “Veerstraat 23 en 25 Waardenburg” gedurende zes weken ter inzage ligt.</text:p>
            <text:p text:style-name="common-al">
            <text:span text:style-name="nadrukvet">Toelichting op de planstukken</text:span>
          </text:p>
            <text:p text:style-name="common-al">In het huidige geldende bestemmingsplan vormen de Veerstraat 23 en 25 samen één agrarisch bouwvlak. De bedrijfsmatige agrarische activiteiten zijn echter reeds beëindigd. Het voorliggende ontwerpbestemmingsplan voorziet in de sloop van agrarische bedrijfsbebouwing. De woningen aan de Veerstraat 23 en 25 krijgen een woonbestemming. Daarnaast mag één nieuwe vrijstaande woning worden gebouwd. Deze woning komt oostelijk van de bestaande woning aan de Veerstraat 23. Het agrarische bouwperceel komt te vervallen.</text:p>
            <text:p text:style-name="common-al">
            <text:span text:style-name="nadrukvet">Besluit vormvrije m.e.r. – beoordeling</text:span>
          </text:p>
            <text:p text:style-name="common-al">Burgemeester en wethouders van West Betuwe maken op grond van artikel 7.17 van de Wet milieubeheer bekend dat zij een besluit hebben genomen ten aanzien van de vormvrije m.e.r. beoordeling voor voorliggend plan. In de verdere procedure van het bestemmingsplan kan worden volstaan met de uitkomsten van de vormvrije m.e.r.-beoordeling in de toelichting van het ontwerpbestemmingsplan. Uit de vormvrije m.e.r.-beoordeling komt naar voren dat er geen belangrijke nadelige milieugevolgen optreden en volstaan kan worden met de uitgevoerde m.e.r.- beoordeling.</text:p>
            <text:p text:style-name="common-al">
            <text:span text:style-name="nadrukvet">Raadplegen planstukken</text:span>
          </text:p>
            <text:p text:style-name="common-al">De planstukken zijn te raadplegen op <text:a xlink:href="http://www.ruimtelijkeplannen.nl/" xlink:type="simple">www.ruimtelijkeplannen.nl</text:a> . Het bestemmingsplan heeft het planidentificatienummer: NL.IMRO.1960.BPVeerstraat23en25-on01</text:p>
            <text:p text:style-name="common-al">De ter inzage gelegde stukken kunt u op afspraak inzien bij het Klantencontactcentrum in het gemeentehuis in Geldermalsen (tijdelijk bezoekadres: Van Dam van Isseltweg 4, 4191 KC Geldermalsen). Voor het maken van een afspraak neemt u contact op met de Omgevingsdienst Rivierenland (ODR). U kunt via (0344-) 579314 of info@odrivierenland.nl een afspraak maken.</text:p>
            <text:p text:style-name="common-al">
            <text:span text:style-name="nadrukvet">Reageren</text:span>
          </text:p>
            <text:p text:style-name="last-al">Gedurende de termijn van terinzagelegging (t/m 4 januari 2022) kan een ieder een schriftelijke zienswijze (geen e-mail) sturen naar de gemeenteraad van de gemeente West Betuwe, Postbus 112, 4190 CC Geldermalsen. Indien u een mondelinge reactie wilt geven dan dient u hiervoor, uiterlijk één week voor het einde van de terinzagetermijn, eerst een afspraak te maken met het klantencontactcentrum van de gemeente West Betuwe: telefoonnummer (0345) 728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17569</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569</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569</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West Betuwe</meta:user-defined>
    <meta:user-defined meta:name="OVERHEID.Informatietype/DC.type">officiële publicatie</meta:user-defined>
    <meta:user-defined meta:name="OVERHEIDop.Rubriek/DC.type">ruimtelijk plan of omgevingsdocument</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imtelijkplan/OVERHEIDop.bekendmakingBetreffendePlan">NL.IMRO.1960.BPVeerstraat23en25-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Gemeente West Betuwe - ontwerpbestemmingsplan – Veerstraat 23 en 25, Waardenburg</meta:user-defined>
    <meta:user-defined meta:name="DCTERMS.W3CDTF/DCTERMS.available">2021-11-23</meta:user-defined>
    <meta:user-defined meta:name="DCTERMS.W3CDTF/OVERHEIDop.jaargang">2021</meta:user-defined>
    <meta:user-defined meta:name="OVERHEIDop.publicationIssue">417569</meta:user-defined>
    <meta:user-defined meta:name="OVERHEIDop.GmbID/DC.identifier">gmb-2021-417569</meta:user-defined>
    <meta:user-defined meta:name="OVERHEIDop.versieInformatie"/>
  </office:meta>
</office:document-meta>
</file>