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Reinout van Gulikstraat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Wiejerd, Reinoud van Gulikstraat, kadastraal perceel G nummer 623 in Montfort: het bouwen van een vrijstaand woonhuis. Indieningsdatum: 22 september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756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6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6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en beslistermijn omgevingsvergunning - Reinout van Gulikstraat - Montfor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67</meta:user-defined>
    <meta:user-defined meta:name="OVERHEIDop.GmbID/DC.identifier">gmb-2021-417567</meta:user-defined>
    <meta:user-defined meta:name="OVERHEIDop.versieInformatie"/>
  </office:meta>
</office:document-meta>
</file>