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golfplaten van het dak van de schuur aan NIEUW BALINGE, Verlengde Middenraai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sloopmelding ontvangen. De melding is gedaan voor </text:p>
            <text:p text:style-name="common-al">het verwijderen van asbest golfplaten van het dak van de schuur aan NIEUW BALINGE, Verlengde Middenraai 75.</text:p>
            <text:p text:style-name="common-al"/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56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6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6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16983</meta:user-defined>
    <meta:user-defined meta:name="DCTERMS.abstract">het verwijderen van asbest golfplaten van het dak van de schuur</meta:user-defined>
    <dc:language>nl</dc:language>
    <meta:user-defined meta:name="OVERHEIDop.locatietype/OVERHEIDop.gebiedsmarkering">Adres</meta:user-defined>
    <meta:user-defined meta:name="DC.title">Acceptatie sloopmelding voor het verwijderen van asbest golfplaten van het dak van de schuur aan NIEUW BALINGE, Verlengde Middenraai 75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62</meta:user-defined>
    <meta:user-defined meta:name="OVERHEIDop.GmbID/DC.identifier">gmb-2021-417562</meta:user-defined>
    <meta:user-defined meta:name="OVERHEIDop.versieInformatie"/>
  </office:meta>
</office:document-meta>
</file>