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Westelijke Spuikanaalweg 20 en 22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7-tal masten ten behoeve van een beveiligingssysteem</text:p>
            <text:p text:style-name="common-al">Locatie: ter hoogte van Westelijke Spuikanaalweg 20 en 22 in Rilland</text:p>
            <text:p text:style-name="common-al">Verzenddatum besluit: 16 nov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4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55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ter hoogte van Westelijke Spuikanaalweg 20 en 22 in Rilland</meta:user-defined>
    <meta:user-defined meta:name="DCTERMS.W3CDTF/DCTERMS.available">2021-11-24</meta:user-defined>
    <meta:user-defined meta:name="DCTERMS.W3CDTF/OVERHEIDop.jaargang">2021</meta:user-defined>
    <meta:user-defined meta:name="OVERHEIDop.publicationIssue">417556</meta:user-defined>
    <meta:user-defined meta:name="OVERHEIDop.GmbID/DC.identifier">gmb-2021-417556</meta:user-defined>
    <meta:user-defined meta:name="OVERHEIDop.versieInformatie"/>
  </office:meta>
</office:document-meta>
</file>