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4 februari 2021 een besluit genomen op de aanvraag voor een standplaatsvergunning op locatie De noordkade te Veghel. De aangevraagde vergunning is <text:span text:style-name="nadrukvet">geweigerd</text:span>.</text:p>
            <text:p text:style-name="common-al">
            <text:span text:style-name="nadrukvet">Gegevens aanvraag</text:span>
          </text:p>
            <text:p text:style-name="common-al">Aanvraag betreft: 2 nov 2021 tot 9 jan 2022 - Standplaatsvergunning oliebollen</text:p>
            <text:p text:style-name="common-al">Locatie: De noordkade te Veghel</text:p>
            <text:p text:style-name="common-al">Zaaknummer: STV-2021-002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9 februari 2021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755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55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227.9 402950.41</meta:user-defined>
    <meta:user-defined meta:name="DC.title">Kennisgeving besluit op aanvraag standplaatsvergunning</meta:user-defined>
    <meta:user-defined meta:name="OVERHEID.PostcodeHuisnummer/OVERHEIDop.postcodeHuisnummer">5462EC 2</meta:user-defined>
    <meta:user-defined meta:name="OVERHEIDop.straatnaam">Noordkade</meta:user-defined>
    <meta:user-defined meta:name="OVERHEIDop.woonplaats">Veghel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755</meta:user-defined>
    <meta:user-defined meta:name="OVERHEIDop.GmbID/DC.identifier">gmb-2021-41755</meta:user-defined>
    <meta:user-defined meta:name="OVERHEIDop.versieInformatie"/>
  </office:meta>
</office:document-meta>
</file>