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itgebreide procedure)</text:span>
          </text:p>
            <text:p text:style-name="common-al">Het college van burgemeester en wethouders van de gemeente Assen maakt bekend dat het heeft besloten de volgende verleende omgevingsvergunning(en), op grond van de Wet algemene bepalingen omgevingsrecht (Wabo) in te trekken:</text:p>
            <text:p text:style-name="common-al">- <text:span text:style-name="nadrukvet">ARA, </text:span>Dr. A.F. Philipsweg 33 te Assen.</text:p>
            <text:p text:style-name="common-al">Het intrekken van alle omgevingsvergunningen voor het onderdeel milieu waaronder de oprichtingsvergunning van 5 oktober 1999 en de revisievergunning van 25 januari 2009.</text:p>
            <text:p text:style-name="common-al">Naar aanleiding van het ontwerpbesluit zijn geen zienswijzen ontvangen.</text:p>
            <text:p text:style-name="common-al">Het besluit is niet gewijzigd ten opzichte van het ontwerpbesluit.</text:p>
            <text:p text:style-name="common-al">
            <text:span text:style-name="nadrukvet">Ter inzage</text:span>
          </text:p>
            <text:p text:style-name="common-al">Het besluit en de daarbijbehorende stukken liggen ter inzage vanaf <text:span text:style-name="nadrukvet">donderdag 25 november tot en met woensdag 6 januari 2022</text:span>. U kunt de stukken inzien, op afspraak, bij de balie van team Bouwen, Wonen en Ondernemen tijdens de openingstijden van het stadhuis (zie laatste pagina, onderaan). </text:p>
            <text:p text:style-name="common-al">
            <text:span text:style-name="nadrukvet">Beroep en voorlopige voorziening</text:span>
          </text:p>
            <text:p text:style-name="common-al">Gedurende de ter inzage termijn van zes weken kan beroep worden ingesteld door belanghebbenden die tijdig een zienswijze hebben ingediend tegen het ontwerpbesluit en door belanghebbenden die willen opkomen tegen wijzigingen in het besluit ten opzichte van het ontwerpbesluit.</text:p>
            <text:p text:style-name="common-al">Het beroepschrift kan worden ingediend bij de Rechtbank Noord-Nederland, Afdeling bestuursrecht, Postbus 150, 9700 AD Groningen. </text:p>
            <text:p text:style-name="common-al">Ook kan beroep worden ingesteld door belanghebbenden die redelijkerwijs niet kunne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common-al">
            <text:span text:style-name="nadrukvet">Informatie.</text:span>
          </text:p>
            <text:p text:style-name="common-al">Voor meer informatie kunt u contact opnemen met team Bouwen, Wonen en Ondernemen, telefoonnummer 14 0592.</text:p>
            <text:p text:style-name="common-al">
            <text:span text:style-name="nadrukvet">Tot slot</text:span>
          </text:p>
            <text:p text:style-name="last-al">Voor nadere inlichtingen over de Wabo-procedure kan contact worden opgenomen met het Bedrijfsbureau van de Regionale Uitvoeringsdienst Drenthe via telefoonnummer: 0800-91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75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Assen</meta:user-defined>
    <meta:user-defined meta:name="OVERHEIDop.Rubriek/DC.type">omgevingsmeld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en</meta:user-defined>
    <meta:user-defined meta:name="DCTERMS.W3CDTF/DCTERMS.available">2021-11-24</meta:user-defined>
    <meta:user-defined meta:name="DCTERMS.W3CDTF/OVERHEIDop.jaargang">2021</meta:user-defined>
    <meta:user-defined meta:name="OVERHEIDop.publicationIssue">417546</meta:user-defined>
    <meta:user-defined meta:name="OVERHEIDop.GmbID/DC.identifier">gmb-2021-417546</meta:user-defined>
    <meta:user-defined meta:name="OVERHEIDop.versieInformatie"/>
  </office:meta>
</office:document-meta>
</file>