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Groenstraat 15 in Wintelr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straat 15 in Wintelr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EER-2021-108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75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Groenstraat 15 in Wintelre, veranderen van het bedrijf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41</meta:user-defined>
    <meta:user-defined meta:name="OVERHEIDop.GmbID/DC.identifier">gmb-2021-417541</meta:user-defined>
    <meta:user-defined meta:name="OVERHEIDop.versieInformatie"/>
  </office:meta>
</office:document-meta>
</file>