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ombiplan Buitengebied Deventer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donderdag 25 november 2021 tot en met donderdag 6 januari 2022 voor eenieder ter inzage ligt:</text:p>
            <text:p text:style-name="common-al"/>
            <text:p text:style-name="common-al">• het bij raadsbesluit van 17 november 2021 ongewijzigd vastgestelde bestemmingsplan 'Combiplan Buitengebied Deventer 5'</text:p>
            <text:p text:style-name="common-al"/>
            <text:p text:style-name="tussenkopcur">
            <text:span text:style-name="nadrukvet">Inhoud</text:span>
          </text:p>
            <text:p text:style-name="common-al">Het hoofddeel van dit bestemmingsplan betreft het perceel aan de Koningin Wilhelminalaan 52 in Schalkhaar. Op het perceel te Schalkhaar is één vrijstaande woning aanwezig. Bij de vaststelling van het bestemmingsplan 'Buitengebied Deventer' zijn voor het perceel Koningin Wilhelminalaan 52 abusievelijk twee woningen mogelijk gemaakt in plaats van één. Dit wordt door middel van dit bestemmingsplan hersteld. </text:p>
            <text:p text:style-name="common-al"/>
            <text:p text:style-name="common-al">Tevens worden er drie kleine andere locaties die op de grens liggen tussen het stedelijk gebied en het buitengebied opgenomen in dit plan. Twee locaties vallen onder een bestemmingsplan dat bijna volledig wordt overlapt door het 'Chw bestemmingsplan Deventer, stad en dorpen' en het doel is dat deze onderliggende bestemmingsplannen kunnen worden opgeheven. De locatie ‘Oranjelaan in Diepenveen' wordt gewijzigd opgenomen in dit bestemmingsplan. De gebiedsaanduiding 'Veiligheidszone' aan de Oranjelaan wordt weggehaald, omdat deze niet meer klopt met de huidige situatie.</text:p>
            <text:p text:style-name="common-al"/>
            <text:p text:style-name="tussenkopcur">
            <text:span text:style-name="nadrukvet">Inzien</text:span>
          </text:p>
            <text:p text:style-name="common-al">Het bestemmingsplan kunt u digitaal inzien op: </text:p>
            <text:p text:style-name="common-al"/>
            <text:p text:style-name="common-al">• http://www.ruimtelijkeplannen.nl/web-roo/?planidn=NL.IMRO.0150.P396-VG01 </text:p>
            <text:p text:style-name="common-al">• De digitale bestanden van het bestemmingsplan zijn beschikbaar gesteld op </text:p>
            <text:p text:style-name="common-al">https://ruimtelijkeplannen.deventer.nl/manifest/NL.IMRO.0150.P396-VG01/</text:p>
            <text:p text:style-name="common-al"/>
            <text:p text:style-name="common-al"/>
            <text:p text:style-name="common-al">Het bestemmingsplan kunt u ook inzien op:</text:p>
            <text:p text:style-name="common-al"/>
            <text:p text:style-name="common-al">• http://www.deventer.nl/bestemmingsplannen onder het kopje ‘bestemmingsplannen die in procedure zijn’.</text:p>
            <text:p text:style-name="common-al"/>
            <text:p text:style-name="common-al">Ook kunt u het bestemmingsplan inzien tijdens de openingstijden bij:</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bestemmingsplan 'Combiplan Buitengebied Deventer 5' ligt van <text:span text:style-name="nadrukvet">donderdag 25 november 2021 tot en met donderdag 6 januari 2022</text:span> ter inzage.</text:p>
            <text:p text:style-name="common-al">Van <text:span text:style-name="nadrukvet">vrijdag 26 november 2021 tot en met donderdag 6 januari 2022</text:span> k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5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396-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Combiplan Buitengebied Deventer 5</meta:user-defined>
    <meta:user-defined meta:name="DCTERMS.W3CDTF/DCTERMS.available">2021-11-24</meta:user-defined>
    <meta:user-defined meta:name="DCTERMS.W3CDTF/OVERHEIDop.jaargang">2021</meta:user-defined>
    <meta:user-defined meta:name="OVERHEIDop.publicationIssue">417539</meta:user-defined>
    <meta:user-defined meta:name="OVERHEIDop.GmbID/DC.identifier">gmb-2021-417539</meta:user-defined>
    <meta:user-defined meta:name="OVERHEIDop.versieInformatie"/>
  </office:meta>
</office:document-meta>
</file>