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Postweg 5 en 7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aanleggen van een dam/oprit</text:p>
            <text:p text:style-name="common-al">Locatie: Postweg 5 en 7 in Yerseke</text:p>
            <text:p text:style-name="common-al">Verzenddatum besluit: 15 novem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4 nov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753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3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3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Bekendmaking verleende omgevingsvergunning WABO, Postweg 5 en 7 in Yerseke</meta:user-defined>
    <meta:user-defined meta:name="DCTERMS.W3CDTF/DCTERMS.available">2021-11-24</meta:user-defined>
    <meta:user-defined meta:name="DCTERMS.W3CDTF/OVERHEIDop.jaargang">2021</meta:user-defined>
    <meta:user-defined meta:name="OVERHEIDop.publicationIssue">417538</meta:user-defined>
    <meta:user-defined meta:name="OVERHEIDop.GmbID/DC.identifier">gmb-2021-417538</meta:user-defined>
    <meta:user-defined meta:name="OVERHEIDop.versieInformatie"/>
  </office:meta>
</office:document-meta>
</file>