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- Leropperweg 25 -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evenement (melding A-evenement) is ons gemeld:</text:p>
            <text:p text:style-name="common-al">C. Wolters voor de Cas Oliebollen DRIVE-IN op 30 en 31 december 2021 van 10.00 uur tot 17.00 uur op het adres Leropperweg 32 in Sint Odilië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17522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522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522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3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Evenementenmelding - Leropperweg 25 - Sint Odiliënberg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7522</meta:user-defined>
    <meta:user-defined meta:name="OVERHEIDop.GmbID/DC.identifier">gmb-2021-417522</meta:user-defined>
    <meta:user-defined meta:name="OVERHEIDop.versieInformatie"/>
  </office:meta>
</office:document-meta>
</file>