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rgsgang ongenummerd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gsgang ongenummerd, kadastraal perceel sectie G nummer 332 in Posterholt: het aanplanten van 0,2 hectare inheems bosplantsoen. Datum aanvraag: 16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751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Borgsgang ongenummerd - Posterhol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14</meta:user-defined>
    <meta:user-defined meta:name="OVERHEIDop.GmbID/DC.identifier">gmb-2021-417514</meta:user-defined>
    <meta:user-defined meta:name="OVERHEIDop.versieInformatie"/>
  </office:meta>
</office:document-meta>
</file>