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Steeg 9 in Wapenveld: het verwijderen van asbesthoudende materialen en het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7 november 2021 een sloopmelding heeft ontvangen voor het verwijderen van asbesthoudende materialen en het slopen van de woning.</text:p>
            <text:p text:style-name="common-al"/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751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1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1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Zorg en gezondheid | Organisatie en beleid</meta:user-defined>
    <meta:user-defined meta:name="OVERHEIDop.ActiviteitOmgevingsvergunning/OVERHEIDop.activiteit">slopen</meta:user-defined>
    <meta:user-defined meta:name="OVERHEIDop.referentienummer">538394</meta:user-defined>
    <meta:user-defined meta:name="DCTERMS.abstract">Sloopmelding De Steeg 9 in Wapenveld: het verwijderen van asbesthoudende materialen en het slopen van de woning.</meta:user-defined>
    <dc:language>nl</dc:language>
    <meta:user-defined meta:name="OVERHEIDop.locatietype/OVERHEIDop.gebiedsmarkering">Adres</meta:user-defined>
    <meta:user-defined meta:name="DC.title">Sloopmelding De Steeg 9 in Wapenveld: het verwijderen van asbesthoudende materialen en het slopen van de wo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510</meta:user-defined>
    <meta:user-defined meta:name="OVERHEIDop.GmbID/DC.identifier">gmb-2021-417510</meta:user-defined>
    <meta:user-defined meta:name="OVERHEIDop.versieInformatie"/>
  </office:meta>
</office:document-meta>
</file>