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Uitmeentsestraat 19 te Giesbeek, het melden van een bestaande uitstroom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aanvrager de gevraagde omgevingsvergunning voor het melden van een bestaande uitstroomvoorziening aan de Uitmeentsestraat 19 te Giesbeek ingetrokken. Deze zaak is geregistreerd onder zaaknummer HZ_WABO-2021-1854. De ingetrokken vergunning betreft:</text:p>
            <text:list text:style-name="id1-3-2-1-1-2">
              <text:list-item text:style-override="id1-3-2-1-1-2-1">
                <text:number>•</text:number>
                <text:p text:style-name="al">Werk of werkzaamheden uitvoer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50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Uitmeentsestraat 19 te Giesbeek, het melden van een bestaande uitstroomvoorzie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01</meta:user-defined>
    <meta:user-defined meta:name="OVERHEIDop.GmbID/DC.identifier">gmb-2021-417501</meta:user-defined>
    <meta:user-defined meta:name="OVERHEIDop.versieInformatie"/>
  </office:meta>
</office:document-meta>
</file>