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reclamezuil, Vlamingstraat 1, 2712BZ Zoetermeer op 17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is een aanvraag omgevingsvergunning ontvangen voor het plaatsen van een reclamezuil op de locatie Vlamingstraat 1, 2712BZ Zoetermeer. De aanvraag is geregistreerd onder zaaknummer 2021-00485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750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0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0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Vlamingstraat 1, 2712BZ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reclamezuil, Vlamingstraat 1, 2712BZ Zoetermeer op 17 november 2021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500</meta:user-defined>
    <meta:user-defined meta:name="OVERHEIDop.GmbID/DC.identifier">gmb-2021-417500</meta:user-defined>
    <meta:user-defined meta:name="OVERHEIDop.versieInformatie"/>
  </office:meta>
</office:document-meta>
</file>